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21</text:p>
          </table:table-cell>
          <table:table-cell table:number-columns-repeated="4" table:style-name="ce10"/>
          <table:table-cell office:value-type="string" table:style-name="ce12">
            <text:p>2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000000:1046</text:p>
          </table:table-cell>
          <table:covered-table-cell/>
          <table:table-cell office:value-type="float" office:value="69628.240000000005" table:style-name="ce20">
            <text:p>69628,2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000000:1047</text:p>
          </table:table-cell>
          <table:covered-table-cell/>
          <table:table-cell office:value-type="float" office:value="34348.86" table:style-name="ce20">
            <text:p>34348,8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100031:782</text:p>
          </table:table-cell>
          <table:covered-table-cell/>
          <table:table-cell office:value-type="float" office:value="40566.639999999999" table:style-name="ce20">
            <text:p>40566,6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300005:564</text:p>
          </table:table-cell>
          <table:covered-table-cell/>
          <table:table-cell office:value-type="float" office:value="40220.46" table:style-name="ce20">
            <text:p>40220,4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3100005:169</text:p>
          </table:table-cell>
          <table:covered-table-cell/>
          <table:table-cell office:value-type="float" office:value="114427.41" table:style-name="ce20">
            <text:p>114427,4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3100005:170</text:p>
          </table:table-cell>
          <table:covered-table-cell/>
          <table:table-cell office:value-type="float" office:value="30273.73" table:style-name="ce20">
            <text:p>30273,7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000000:5781</text:p>
          </table:table-cell>
          <table:covered-table-cell/>
          <table:table-cell office:value-type="float" office:value="3423184.56" table:style-name="ce20">
            <text:p>3423184,5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6100016:273</text:p>
          </table:table-cell>
          <table:covered-table-cell/>
          <table:table-cell office:value-type="float" office:value="7789.26" table:style-name="ce20">
            <text:p>7789,2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401007:15143</text:p>
          </table:table-cell>
          <table:covered-table-cell/>
          <table:table-cell office:value-type="float" office:value="47669.57" table:style-name="ce22">
            <text:p>47669,5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CAEF9CF2CB493881E4FA6D5574DB99427F7953AFFAB9BE659F1FC338880AEC9D00D89C237C83AE0F191666C95DF9E671295AD32333CD923CBFD7B96E17B26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ухина Наталья Сергеевна</meta:initial-creator>
    <dc:creator>Пользователь</dc:creator>
    <meta:creation-date>2024-09-26T13:45:32Z</meta:creation-date>
    <dc:date>2024-09-26T13:45:32Z</dc:date>
  </office:meta>
</office:document-meta>
</file>